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0b45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f1bbc" officeooo:paragraph-rsid="002f1bbc" style:font-weight-asian="normal" style:font-weight-complex="normal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54fd" style:font-weight-asian="bold" style:font-weight-complex="bold"/>
    </style:style>
    <style:style style:name="T5" style:family="text">
      <style:text-properties fo:font-weight="bold" officeooo:rsid="001a74e4" style:font-weight-asian="bold" style:font-weight-complex="bold"/>
    </style:style>
    <style:style style:name="T6" style:family="text">
      <style:text-properties fo:font-weight="bold" officeooo:rsid="001d3faf" style:font-weight-asian="bold" style:font-weight-complex="bold"/>
    </style:style>
    <style:style style:name="T7" style:family="text">
      <style:text-properties fo:font-weight="bold" officeooo:rsid="001e76bd" style:font-weight-asian="bold" style:font-weight-complex="bold"/>
    </style:style>
    <style:style style:name="T8" style:family="text">
      <style:text-properties fo:font-weight="bold" officeooo:rsid="00333903" style:font-weight-asian="bold" style:font-weight-complex="bold"/>
    </style:style>
    <style:style style:name="T9" style:family="text">
      <style:text-properties officeooo:rsid="001d3faf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333903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315e7a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25f4be"/>
    </style:style>
    <style:style style:name="T17" style:family="text">
      <style:text-properties officeooo:rsid="002c29a9"/>
    </style:style>
    <style:style style:name="T18" style:family="text">
      <style:text-properties officeooo:rsid="002d1d3b"/>
    </style:style>
    <style:style style:name="T19" style:family="text">
      <style:text-properties officeooo:rsid="00333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<text:span text:style-name="T18">CIRCUITO ATTIVITA’</text:span> PALLAVOLO 202<text:span text:style-name="T19">5</text:span>-2<text:span text:style-name="T1">02</text:span><text:span text:style-name="T19">6</text:span></text:p>
      <text:p text:style-name="P5">Categoria “<text:span text:style-name="T17">Volley School</text:span><text:span text:style-name="T16">”</text:span> </text:p>
      <text:p text:style-name="P1"/>
      <text:p text:style-name="P1"/>
      <text:p text:style-name="P1"><text:span text:style-name="T15">Scheda di Iscrizione</text:span><text:tab/> - <text:s text:c="5"/><text:span text:style-name="T2"><text:s text:c="2"/></text:span></text:p>
      <text:p text:style-name="P1"/>
      <text:p text:style-name="P1"/>
      <text:p text:style-name="P1">Il <text:span text:style-name="T3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3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4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5">D</text:span><text:span text:style-name="T3">irigente/</text:span><text:span text:style-name="T7">i</text:span><text:span text:style-name="T3"> Responsabile/</text:span><text:span text:style-name="T7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9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9">_________________________________________________</text:span></text:p>
      <text:p text:style-name="P1"/>
      <text:p text:style-name="P1"><text:tab/><text:tab/><text:tab/><text:tab/><text:tab/><text:span text:style-name="T9">_________________________________________________</text:span></text:p>
      <text:p text:style-name="P1"><text:s/></text:p>
      <text:p text:style-name="P1"><text:span text:style-name="T3"/></text:p>
      <text:p text:style-name="P4"><text:span text:style-name="T3">Da inviare ENTRO IL 15 </text:span><text:span text:style-name="T8">NOVEMBRE</text:span><text:span text:style-name="T3"> 202</text:span><text:span text:style-name="T8">5</text:span><text:span text:style-name="T3"> </text:span></text:p>
      <text:p text:style-name="P4"><text:span text:style-name="T3">a </text:span><text:a xlink:type="simple" xlink:href="mailto:direzionetecnicacsitoscana@fastwebnet.it" text:style-name="Internet_20_link" text:visited-style-name="Visited_20_Internet_20_Link"><text:span text:style-name="T10">direzionetecnicacsitoscana@fastwebnet.i</text:span><text:span text:style-name="T11">t</text:span></text:a><text:span text:style-name="T11"> <text:s/>e p.c. a </text:span><text:a xlink:type="simple" xlink:href="mailto:toscana.volley@csi-net.it" text:style-name="Internet_20_link" text:visited-style-name="Visited_20_Internet_20_Link"><text:span text:style-name="T12">toscana.volley@csi-net.it</text:span></text:a><text:span text:style-name="T12"> </text:span><text:span text:style-name="T11"><text:s/></text:span></text:p>
      <text:p text:style-name="P8"><text:span text:style-name="T11"/></text:p>
      <text:p text:style-name="P8"><text:span text:style-name="T11"/></text:p>
      <text:p text:style-name="P9"><text:span text:style-name="T14">d</text:span><text:span text:style-name="T13">ocumento in formato editabi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3T15:23:57.607000000</dc:date>
    <meta:editing-duration>PT36M43S</meta:editing-duration>
    <meta:editing-cycles>18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93" meta:character-count="1259" meta:non-whitespace-character-count="1144"/>
  </office:meta>
</office:document-meta>
</file>