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a74e4"/>
    </style:style>
    <style:style style:name="P2" style:family="paragraph" style:parent-style-name="Standard">
      <style:text-properties officeooo:paragraph-rsid="001b54fd"/>
    </style:style>
    <style:style style:name="P3" style:family="paragraph" style:parent-style-name="Standard">
      <style:paragraph-properties fo:text-align="center" style:justify-single-word="false"/>
      <style:text-properties officeooo:paragraph-rsid="001a74e4"/>
    </style:style>
    <style:style style:name="P4" style:family="paragraph" style:parent-style-name="Standard">
      <style:paragraph-properties fo:text-align="center" style:justify-single-word="false"/>
      <style:text-properties officeooo:paragraph-rsid="0020b45e"/>
    </style:style>
    <style:style style:name="P5" style:family="paragraph" style:parent-style-name="Standard">
      <style:text-properties fo:font-weight="bold" officeooo:paragraph-rsid="001a74e4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officeooo:rsid="001d3faf" officeooo:paragraph-rsid="001d3faf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3c7055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officeooo:paragraph-rsid="001d3faf"/>
    </style:style>
    <style:style style:name="P9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normal" officeooo:rsid="0029fde7" officeooo:paragraph-rsid="0029fde7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tyle="italic" style:text-underline-style="solid" style:text-underline-width="auto" style:text-underline-color="font-color" fo:font-weight="bold" officeooo:rsid="001d3faf" officeooo:paragraph-rsid="0029fde7" style:font-style-asian="italic" style:font-weight-asian="bold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bold" officeooo:rsid="003c7055" officeooo:paragraph-rsid="003c7055" style:font-weight-asian="bold" style:font-weight-complex="bold"/>
    </style:style>
    <style:style style:name="T1" style:family="text">
      <style:text-properties officeooo:rsid="001b54fd"/>
    </style:style>
    <style:style style:name="T2" style:family="text">
      <style:text-properties style:font-name="Liberation Serif" officeooo:rsid="001b54fd" style:font-name-asian="Liberation Serif" style:font-name-complex="Liberation Serif"/>
    </style:style>
    <style:style style:name="T3" style:family="text">
      <style:text-properties style:font-name="Liberation Serif" fo:font-weight="bold" officeooo:rsid="001b54fd" style:font-name-asian="Liberation Serif" style:font-weight-asian="bold" style:font-name-complex="Liberation Serif" style:font-weight-complex="bold"/>
    </style:style>
    <style:style style:name="T4" style:family="text">
      <style:text-properties style:font-name="Liberation Serif1" officeooo:rsid="001b54fd" style:font-name-asian="NSimSun" style:font-name-complex="Lucida Sans1"/>
    </style:style>
    <style:style style:name="T5" style:family="text">
      <style:text-properties style:font-name="Liberation Serif1" fo:font-weight="bold" officeooo:rsid="001b54fd" style:font-name-asian="NSimSun" style:font-weight-asian="bold" style:font-name-complex="Lucida Sans1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b54fd" style:font-weight-asian="bold" style:font-weight-complex="bold"/>
    </style:style>
    <style:style style:name="T8" style:family="text">
      <style:text-properties fo:font-weight="bold" officeooo:rsid="001a74e4" style:font-weight-asian="bold" style:font-weight-complex="bold"/>
    </style:style>
    <style:style style:name="T9" style:family="text">
      <style:text-properties fo:font-weight="bold" officeooo:rsid="001e76bd" style:font-weight-asian="bold" style:font-weight-complex="bold"/>
    </style:style>
    <style:style style:name="T10" style:family="text">
      <style:text-properties fo:font-weight="bold" officeooo:rsid="0025f4be" style:font-weight-asian="bold" style:font-weight-complex="bold"/>
    </style:style>
    <style:style style:name="T11" style:family="text">
      <style:text-properties fo:font-weight="bold" officeooo:rsid="002f6bf9" style:font-weight-asian="bold" style:font-weight-complex="bold"/>
    </style:style>
    <style:style style:name="T12" style:family="text">
      <style:text-properties fo:font-weight="bold" officeooo:rsid="00306c08" style:font-weight-asian="bold" style:font-weight-complex="bold"/>
    </style:style>
    <style:style style:name="T13" style:family="text">
      <style:text-properties fo:font-weight="bold" officeooo:rsid="00371237" style:font-weight-asian="bold" style:font-weight-complex="bold"/>
    </style:style>
    <style:style style:name="T14" style:family="text">
      <style:text-properties officeooo:rsid="001d3faf"/>
    </style:style>
    <style:style style:name="T15" style:family="text">
      <style:text-properties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fo:font-style="italic" fo:font-weight="bold" officeooo:rsid="001d3faf" style:font-style-asian="italic" style:font-weight-asian="bold" style:font-style-complex="italic" style:font-weight-complex="bold"/>
    </style:style>
    <style:style style:name="T17" style:family="text">
      <style:text-properties fo:font-style="italic" fo:font-weight="bold" officeooo:rsid="002e249a" style:font-style-asian="italic" style:font-weight-asian="bold" style:font-style-complex="italic" style:font-weight-complex="bold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officeooo:rsid="002e249a"/>
    </style:style>
    <style:style style:name="T21" style:family="text">
      <style:text-properties officeooo:rsid="00360134"/>
    </style:style>
    <style:style style:name="T22" style:family="text">
      <style:text-properties officeooo:rsid="00395920"/>
    </style:style>
    <style:style style:name="T23" style:family="text">
      <style:text-properties officeooo:rsid="003b6d67"/>
    </style:style>
    <style:style style:name="T24" style:family="text">
      <style:text-properties officeooo:rsid="003c705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CENTRO SPORTIVO ITALIANO</text:p>
      <text:p text:style-name="P3">COMITATO REGIONALE DI TOSCANA - DIREZIONE TECNICA REGIONALE</text:p>
      <text:p text:style-name="P3">E-mail: direzionetecnicacsitoscana@fastwebnet.it </text:p>
      <text:p text:style-name="P1"/>
      <text:p text:style-name="P1"/>
      <text:p text:style-name="P2"/>
      <text:p text:style-name="P7">CAMPIONATO REGIONALE PALLAVOLO 202<text:span text:style-name="T20">5</text:span>-2<text:span text:style-name="T1">02</text:span><text:span text:style-name="T20">6</text:span></text:p>
      <text:p text:style-name="P7"><text:tab/>Categoria “<text:span text:style-name="T23">Juniores</text:span><text:span text:style-name="T21">” U.1</text:span><text:span text:style-name="T23">8</text:span><text:span text:style-name="T21"> <text:tab/></text:span>(<text:span text:style-name="T1">anni di nascita </text:span><text:span text:style-name="T24">masch. </text:span><text:span text:style-name="T23">2008-2009-</text:span><text:span text:style-name="T22">20</text:span><text:span text:style-name="T23">10</text:span><text:span text:style-name="T22">-2011-</text:span><text:span text:style-name="T24">2012-2013) <text:s text:c="16"/></text:span></text:p>
      <text:p text:style-name="P11"><text:tab/><text:tab/><text:tab/> <text:s text:c="8"/>(anni nascita femm. 2008-2009-2010-2011-2012)</text:p>
      <text:p text:style-name="P1"/>
      <text:p text:style-name="P1"/>
      <text:p text:style-name="P1"><text:span text:style-name="T19">Scheda di Iscrizione</text:span><text:tab/> - <text:tab/><text:span text:style-name="T1">Campionato <text:s text:c="2"/></text:span><text:span text:style-name="T7">MASCHIL</text:span><text:span text:style-name="T10">E</text:span><text:span text:style-name="T7"> <text:s text:c="3"/></text:span><text:span text:style-name="T3">□ </text:span><text:span text:style-name="T2"><text:s text:c="3"/><text:tab/>- <text:s text:c="3"/><text:tab/></text:span><text:span text:style-name="T5">FEMMINILE</text:span><text:span text:style-name="T4"> <text:s text:c="3"/></text:span><text:span text:style-name="T2">□ <text:s text:c="4"/></text:span></text:p>
      <text:p text:style-name="P1"/>
      <text:p text:style-name="P1"/>
      <text:p text:style-name="P1">Il <text:span text:style-name="T6">Comitato CSI</text:span> di<text:tab/><text:tab/><text:tab/><text:span text:style-name="T1">_________________________________________________</text:span> </text:p>
      <text:p text:style-name="P1"/>
      <text:p text:style-name="P1"/>
      <text:p text:style-name="P1">Iscrive la <text:span text:style-name="T6">Società Sportiva</text:span><text:tab/><text:tab/><text:span text:style-name="T1">_________________________________________________</text:span> </text:p>
      <text:p text:style-name="P1"/>
      <text:p text:style-name="P1"/>
      <text:p text:style-name="P1"><text:span text:style-name="T7">Palestra</text:span><text:span text:style-name="T1"><text:tab/></text:span><text:tab/><text:tab/><text:tab/><text:span text:style-name="T1">_________________________________________________</text:span></text:p>
      <text:p text:style-name="P1"/>
      <text:p text:style-name="P1">indirizzo<text:tab/><text:tab/><text:tab/><text:tab/><text:span text:style-name="T1">_________________________________________________</text:span></text:p>
      <text:p text:style-name="P1"/>
      <text:p text:style-name="P1">giorno gare interne orario<text:tab/><text:tab/><text:span text:style-name="T1">_________________________________________________</text:span> </text:p>
      <text:p text:style-name="P1"/>
      <text:p text:style-name="P1">altro giorno gare interne orario<text:tab/><text:span text:style-name="T1">_________________________________________________</text:span> </text:p>
      <text:p text:style-name="P1"/>
      <text:p text:style-name="P1"/>
      <text:p text:style-name="P1"><text:span text:style-name="T8">D</text:span><text:span text:style-name="T6">irigente/</text:span><text:span text:style-name="T9">i</text:span><text:span text:style-name="T6"> Responsabile/</text:span><text:span text:style-name="T9">i</text:span> <text:tab/><text:tab/><text:span text:style-name="T1">_________________________________________________</text:span></text:p>
      <text:p text:style-name="P1"/>
      <text:p text:style-name="P1">nome e cognome e-mail - cell.<text:tab/><text:span text:style-name="T1">_________________________________________________</text:span> </text:p>
      <text:p text:style-name="P1"/>
      <text:p text:style-name="P1">nome e cognome e-mail - cell.<text:tab/><text:span text:style-name="T1">_________________________________________________</text:span></text:p>
      <text:p text:style-name="P1"/>
      <text:p text:style-name="P1"/>
      <text:p text:style-name="P5">Addetto al Defi<text:span text:style-name="T14">br</text:span>illatore</text:p>
      <text:p text:style-name="P1"/>
      <text:p text:style-name="P1">Nome e cognome<text:tab/><text:tab/><text:tab/><text:span text:style-name="T1">_________________________________________________</text:span></text:p>
      <text:p text:style-name="P1"><text:s/></text:p>
      <text:p text:style-name="P1"/>
      <text:p text:style-name="P1"/>
      <text:p text:style-name="P1">note-richieste<text:tab/><text:tab/><text:tab/><text:tab/><text:span text:style-name="T14">_________________________________________________</text:span></text:p>
      <text:p text:style-name="P1"/>
      <text:p text:style-name="P1"><text:tab/><text:tab/><text:tab/><text:tab/><text:tab/><text:span text:style-name="T14">_________________________________________________</text:span></text:p>
      <text:p text:style-name="P1"><text:s/></text:p>
      <text:p text:style-name="P8"><text:span text:style-name="T6"/></text:p>
      <text:p text:style-name="P4"><text:span text:style-name="T6">Da inviare ENTRO IL </text:span><text:span text:style-name="T13">15</text:span><text:span text:style-name="T12"> </text:span><text:span text:style-name="T13">NOVEMBRE</text:span><text:span text:style-name="T6"> 202</text:span><text:span text:style-name="T11">5</text:span><text:span text:style-name="T6"> </text:span></text:p>
      <text:p text:style-name="P4"><text:span text:style-name="T6">a </text:span><text:a xlink:type="simple" xlink:href="mailto:direzionetecnicacsitoscana@fastwebnet.it" text:style-name="Internet_20_link" text:visited-style-name="Visited_20_Internet_20_Link"><text:span text:style-name="T15">direzionetecnicacsitoscana@fastwebnet.i</text:span><text:span text:style-name="T16">t</text:span></text:a><text:span text:style-name="T16"> <text:s/>e p.c. a </text:span><text:a xlink:type="simple" xlink:href="mailto:toscana.volley@csi-net.it" text:style-name="Internet_20_link" text:visited-style-name="Visited_20_Internet_20_Link"><text:span text:style-name="T17">toscana.volley@csi-net.it</text:span></text:a><text:span text:style-name="T17"> </text:span><text:span text:style-name="T16"><text:s/></text:span></text:p>
      <text:p text:style-name="P9"><text:span text:style-name="T16"/></text:p>
      <text:p text:style-name="P10">documento in formato editabile</text:p>
      <text:p text:style-name="P9"><text:span text:style-name="T1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28T09:18:28.321000000</meta:creation-date>
    <dc:date>2025-07-22T10:36:39.429000000</dc:date>
    <meta:editing-duration>PT1H1M36S</meta:editing-duration>
    <meta:editing-cycles>23</meta:editing-cycles>
    <meta:generator>LibreOffice/24.2.1.2$Windows_X86_64 LibreOffice_project/db4def46b0453cc22e2d0305797cf981b68ef5ac</meta:generator>
    <meta:document-statistic meta:table-count="0" meta:image-count="0" meta:object-count="0" meta:page-count="1" meta:paragraph-count="25" meta:word-count="108" meta:character-count="1441" meta:non-whitespace-character-count="1268"/>
  </office:meta>
</office:document-meta>
</file>