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officeooo:rsid="0025f4be" style:font-name-asian="Liberation Serif" style:font-name-complex="Liberation Serif"/>
    </style:style>
    <style:style style:name="T4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5" style:family="text">
      <style:text-properties style:font-name="Liberation Serif" fo:font-weight="bold" officeooo:rsid="0025f4be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1" officeooo:rsid="001b54fd" style:font-name-asian="NSimSun" style:font-name-complex="Lucida Sans1"/>
    </style:style>
    <style:style style:name="T7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4fd" style:font-weight-asian="bold" style:font-weight-complex="bold"/>
    </style:style>
    <style:style style:name="T10" style:family="text">
      <style:text-properties fo:font-weight="bold" officeooo:rsid="001a74e4" style:font-weight-asian="bold" style:font-weight-complex="bold"/>
    </style:style>
    <style:style style:name="T11" style:family="text">
      <style:text-properties fo:font-weight="bold" officeooo:rsid="001e76bd" style:font-weight-asian="bold" style:font-weight-complex="bold"/>
    </style:style>
    <style:style style:name="T12" style:family="text">
      <style:text-properties fo:font-weight="bold" officeooo:rsid="0025f4be" style:font-weight-asian="bold" style:font-weight-complex="bold"/>
    </style:style>
    <style:style style:name="T13" style:family="text">
      <style:text-properties fo:font-weight="bold" officeooo:rsid="002f6bf9" style:font-weight-asian="bold" style:font-weight-complex="bold"/>
    </style:style>
    <style:style style:name="T14" style:family="text">
      <style:text-properties fo:font-weight="bold" officeooo:rsid="00306c08" style:font-weight-asian="bold" style:font-weight-complex="bold"/>
    </style:style>
    <style:style style:name="T15" style:family="text">
      <style:text-properties fo:font-weight="bold" officeooo:rsid="00361db6" style:font-weight-asian="bold" style:font-weight-complex="bold"/>
    </style:style>
    <style:style style:name="T16" style:family="text">
      <style:text-properties officeooo:rsid="001d3faf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5f4be"/>
    </style:style>
    <style:style style:name="T23" style:family="text">
      <style:text-properties officeooo:rsid="002e249a"/>
    </style:style>
    <style:style style:name="T24" style:family="text">
      <style:text-properties officeooo:rsid="0032cf52"/>
    </style:style>
    <style:style style:name="T25" style:family="text">
      <style:text-properties officeooo:rsid="003435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CAMPIONATO REGIONALE PALLAVOLO 202<text:span text:style-name="T23">5</text:span>-2<text:span text:style-name="T1">02</text:span><text:span text:style-name="T23">6</text:span></text:p>
      <text:p text:style-name="P5">Categoria “<text:span text:style-name="T24">Under 1</text:span><text:span text:style-name="T25">3</text:span><text:span text:style-name="T22">”</text:span> (<text:span text:style-name="T1">anni di nascita </text:span><text:span text:style-name="T25">2013-2014-</text:span>201<text:span text:style-name="T22">5</text:span>-201<text:span text:style-name="T22">6</text:span>)</text:p>
      <text:p text:style-name="P1"/>
      <text:p text:style-name="P1"/>
      <text:p text:style-name="P1"/>
      <text:p text:style-name="P1"><text:span text:style-name="T21">Scheda di Iscrizione</text:span><text:tab/> - <text:span text:style-name="T1">Campionato <text:s text:c="2"/></text:span><text:span text:style-name="T9">MASCHIL</text:span><text:span text:style-name="T12">E</text:span><text:span text:style-name="T9"> <text:s text:c="3"/></text:span><text:span text:style-name="T4">□ </text:span><text:span text:style-name="T2"><text:s text:c="3"/>- <text:s text:c="3"/></text:span><text:span text:style-name="T7">FEMMINILE</text:span><text:span text:style-name="T6"> <text:s text:c="3"/></text:span><text:span text:style-name="T2">□ <text:s text:c="4"/>- <text:s text:c="2"/></text:span><text:span text:style-name="T5">MISTO </text:span><text:span text:style-name="T3"><text:s text:c="2"/>□</text:span></text:p>
      <text:p text:style-name="P1"/>
      <text:p text:style-name="P1"/>
      <text:p text:style-name="P1">Il <text:span text:style-name="T8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8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9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10">D</text:span><text:span text:style-name="T8">irigente/</text:span><text:span text:style-name="T11">i</text:span><text:span text:style-name="T8"> Responsabile/</text:span><text:span text:style-name="T11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16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6">_________________________________________________</text:span></text:p>
      <text:p text:style-name="P1"/>
      <text:p text:style-name="P1"><text:tab/><text:tab/><text:tab/><text:tab/><text:tab/><text:span text:style-name="T16">_________________________________________________</text:span></text:p>
      <text:p text:style-name="P1"><text:s/></text:p>
      <text:p text:style-name="P8"><text:span text:style-name="T8"/></text:p>
      <text:p text:style-name="P4"><text:span text:style-name="T8">Da inviare ENTRO IL </text:span><text:span text:style-name="T15">15 NOVEMBRE</text:span><text:span text:style-name="T8"> 202</text:span><text:span text:style-name="T13">5</text:span><text:span text:style-name="T8"> </text:span></text:p>
      <text:p text:style-name="P4"><text:span text:style-name="T8">a </text:span><text:a xlink:type="simple" xlink:href="mailto:direzionetecnicacsitoscana@fastwebnet.it" text:style-name="Internet_20_link" text:visited-style-name="Visited_20_Internet_20_Link"><text:span text:style-name="T17">direzionetecnicacsitoscana@fastwebnet.i</text:span><text:span text:style-name="T18">t</text:span></text:a><text:span text:style-name="T18"> <text:s/>e p.c. a </text:span><text:a xlink:type="simple" xlink:href="mailto:toscana.volley@csi-net.it" text:style-name="Internet_20_link" text:visited-style-name="Visited_20_Internet_20_Link"><text:span text:style-name="T19">toscana.volley@csi-net.it</text:span></text:a><text:span text:style-name="T19"> </text:span><text:span text:style-name="T18"><text:s/></text:span></text:p>
      <text:p text:style-name="P9"><text:span text:style-name="T18"/></text:p>
      <text:p text:style-name="P10">documento in formato editabile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8-04T16:36:23.546000000</dc:date>
    <meta:editing-duration>PT45M11S</meta:editing-duration>
    <meta:editing-cycles>18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106" meta:character-count="1353" meta:non-whitespace-character-count="1212"/>
  </office:meta>
</office:document-meta>
</file>