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74e4"/>
    </style:style>
    <style:style style:name="P2" style:family="paragraph" style:parent-style-name="Standard">
      <style:text-properties officeooo:paragraph-rsid="001b54fd"/>
    </style:style>
    <style:style style:name="P3" style:family="paragraph" style:parent-style-name="Standard">
      <style:paragraph-properties fo:text-align="center" style:justify-single-word="false"/>
      <style:text-properties officeooo:paragraph-rsid="001a74e4"/>
    </style:style>
    <style:style style:name="P4" style:family="paragraph" style:parent-style-name="Standard">
      <style:paragraph-properties fo:text-align="center" style:justify-single-word="false"/>
      <style:text-properties officeooo:paragraph-rsid="0020b45e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54fd" style:font-weight-asian="bold" style:font-weight-complex="bold"/>
    </style:style>
    <style:style style:name="P6" style:family="paragraph" style:parent-style-name="Standard">
      <style:text-properties fo:font-weight="bold" officeooo:paragraph-rsid="001a74e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d3faf" officeooo:paragraph-rsid="001d3fa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d3faf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9fde7" officeooo:paragraph-rsid="0029fde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d3faf" officeooo:paragraph-rsid="0029fde7" style:font-style-asian="italic" style:font-weight-asian="bold" style:font-style-complex="italic" style:font-weight-complex="bold"/>
    </style:style>
    <style:style style:name="T1" style:family="text">
      <style:text-properties officeooo:rsid="001b54fd"/>
    </style:style>
    <style:style style:name="T2" style:family="text">
      <style:text-properties style:font-name="Liberation Serif" officeooo:rsid="001b54fd" style:font-name-asian="Liberation Serif" style:font-name-complex="Liberation Serif"/>
    </style:style>
    <style:style style:name="T3" style:family="text">
      <style:text-properties style:font-name="Liberation Serif" officeooo:rsid="0025f4be" style:font-name-asian="Liberation Serif" style:font-name-complex="Liberation Serif"/>
    </style:style>
    <style:style style:name="T4" style:family="text">
      <style:text-properties style:font-name="Liberation Serif" fo:font-weight="bold" officeooo:rsid="001b54fd" style:font-name-asian="Liberation Serif" style:font-weight-asian="bold" style:font-name-complex="Liberation Serif" style:font-weight-complex="bold"/>
    </style:style>
    <style:style style:name="T5" style:family="text">
      <style:text-properties style:font-name="Liberation Serif" fo:font-weight="bold" officeooo:rsid="0025f4be" style:font-name-asian="Liberation Serif" style:font-weight-asian="bold" style:font-name-complex="Liberation Serif" style:font-weight-complex="bold"/>
    </style:style>
    <style:style style:name="T6" style:family="text">
      <style:text-properties style:font-name="Liberation Serif1" officeooo:rsid="001b54fd" style:font-name-asian="NSimSun" style:font-name-complex="Lucida Sans1"/>
    </style:style>
    <style:style style:name="T7" style:family="text">
      <style:text-properties style:font-name="Liberation Serif1" fo:font-weight="bold" officeooo:rsid="001b54fd" style:font-name-asian="NSimSun" style:font-weight-asian="bold" style:font-name-complex="Lucida Sans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54fd" style:font-weight-asian="bold" style:font-weight-complex="bold"/>
    </style:style>
    <style:style style:name="T10" style:family="text">
      <style:text-properties fo:font-weight="bold" officeooo:rsid="001a74e4" style:font-weight-asian="bold" style:font-weight-complex="bold"/>
    </style:style>
    <style:style style:name="T11" style:family="text">
      <style:text-properties fo:font-weight="bold" officeooo:rsid="001d3faf" style:font-weight-asian="bold" style:font-weight-complex="bold"/>
    </style:style>
    <style:style style:name="T12" style:family="text">
      <style:text-properties fo:font-weight="bold" officeooo:rsid="001e76bd" style:font-weight-asian="bold" style:font-weight-complex="bold"/>
    </style:style>
    <style:style style:name="T13" style:family="text">
      <style:text-properties fo:font-weight="bold" officeooo:rsid="0025f4be" style:font-weight-asian="bold" style:font-weight-complex="bold"/>
    </style:style>
    <style:style style:name="T14" style:family="text">
      <style:text-properties fo:font-weight="bold" officeooo:rsid="002f6bf9" style:font-weight-asian="bold" style:font-weight-complex="bold"/>
    </style:style>
    <style:style style:name="T15" style:family="text">
      <style:text-properties fo:font-weight="bold" officeooo:rsid="00306c08" style:font-weight-asian="bold" style:font-weight-complex="bold"/>
    </style:style>
    <style:style style:name="T16" style:family="text">
      <style:text-properties officeooo:rsid="001d3faf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d3faf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e249a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25f4be"/>
    </style:style>
    <style:style style:name="T23" style:family="text">
      <style:text-properties officeooo:rsid="002e249a"/>
    </style:style>
    <style:style style:name="T24" style:family="text">
      <style:text-properties officeooo:rsid="0032cf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NTRO SPORTIVO ITALIANO</text:p>
      <text:p text:style-name="P3">COMITATO REGIONALE DI TOSCANA - DIREZIONE TECNICA REGIONALE</text:p>
      <text:p text:style-name="P3">E-mail: direzionetecnicacsitoscana@fastwebnet.it </text:p>
      <text:p text:style-name="P1"/>
      <text:p text:style-name="P1"/>
      <text:p text:style-name="P2"/>
      <text:p text:style-name="P5">CAMPIONATO REGIONALE PALLAVOLO 202<text:span text:style-name="T23">5</text:span>-2<text:span text:style-name="T1">02</text:span><text:span text:style-name="T23">6</text:span></text:p>
      <text:p text:style-name="P5">Categoria “<text:span text:style-name="T24">Under 12 - 6</text:span><text:span text:style-name="T22">vs</text:span><text:span text:style-name="T24">6</text:span><text:span text:style-name="T22">”</text:span> (<text:span text:style-name="T1">anni di nascita </text:span>201<text:span text:style-name="T22">4</text:span>-201<text:span text:style-name="T22">5</text:span>-201<text:span text:style-name="T22">6-</text:span><text:span text:style-name="T23">2017</text:span>)</text:p>
      <text:p text:style-name="P1"/>
      <text:p text:style-name="P1"/>
      <text:p text:style-name="P1"/>
      <text:p text:style-name="P1"><text:span text:style-name="T21">Scheda di Iscrizione</text:span><text:tab/> - <text:span text:style-name="T1">Campionato <text:s text:c="2"/></text:span><text:span text:style-name="T9">MASCHIL</text:span><text:span text:style-name="T13">E</text:span><text:span text:style-name="T9"> <text:s text:c="3"/></text:span><text:span text:style-name="T4">□ </text:span><text:span text:style-name="T2"><text:s text:c="3"/>- <text:s text:c="3"/></text:span><text:span text:style-name="T7">FEMMINILE</text:span><text:span text:style-name="T6"> <text:s text:c="3"/></text:span><text:span text:style-name="T2">□ <text:s text:c="4"/>- <text:s text:c="2"/></text:span><text:span text:style-name="T5">MISTO </text:span><text:span text:style-name="T3"><text:s text:c="2"/>□</text:span></text:p>
      <text:p text:style-name="P1"/>
      <text:p text:style-name="P1"/>
      <text:p text:style-name="P1">Il <text:span text:style-name="T8">Comitato CSI</text:span> di<text:tab/><text:tab/><text:tab/><text:span text:style-name="T1">_________________________________________________</text:span> </text:p>
      <text:p text:style-name="P1"/>
      <text:p text:style-name="P1"/>
      <text:p text:style-name="P1">Iscrive la <text:span text:style-name="T8">Società Sportiva</text:span><text:tab/><text:tab/><text:span text:style-name="T1">_________________________________________________</text:span> </text:p>
      <text:p text:style-name="P1"/>
      <text:p text:style-name="P1"/>
      <text:p text:style-name="P1"><text:span text:style-name="T9">Palestra</text:span><text:span text:style-name="T1"><text:tab/></text:span><text:tab/><text:tab/><text:tab/><text:span text:style-name="T1">_________________________________________________</text:span></text:p>
      <text:p text:style-name="P1"/>
      <text:p text:style-name="P1">indirizzo<text:tab/><text:tab/><text:tab/><text:tab/><text:span text:style-name="T1">_________________________________________________</text:span></text:p>
      <text:p text:style-name="P1"/>
      <text:p text:style-name="P1">giorno gare interne orario<text:tab/><text:tab/><text:span text:style-name="T1">_________________________________________________</text:span> </text:p>
      <text:p text:style-name="P1"/>
      <text:p text:style-name="P1">altro giorno gare interne orario<text:tab/><text:span text:style-name="T1">_________________________________________________</text:span> </text:p>
      <text:p text:style-name="P1"/>
      <text:p text:style-name="P1"/>
      <text:p text:style-name="P1"><text:span text:style-name="T10">D</text:span><text:span text:style-name="T8">irigente/</text:span><text:span text:style-name="T12">i</text:span><text:span text:style-name="T8"> Responsabile/</text:span><text:span text:style-name="T12">i</text:span> <text:tab/><text:tab/><text:span text:style-name="T1">_________________________________________________</text:span></text:p>
      <text:p text:style-name="P1"/>
      <text:p text:style-name="P1">nome e cognome e-mail - cell.<text:tab/><text:span text:style-name="T1">_________________________________________________</text:span> </text:p>
      <text:p text:style-name="P1"/>
      <text:p text:style-name="P1">nome e cognome e-mail - cell.<text:tab/><text:span text:style-name="T1">_________________________________________________</text:span></text:p>
      <text:p text:style-name="P1"/>
      <text:p text:style-name="P1"/>
      <text:p text:style-name="P6">Addetto al Defi<text:span text:style-name="T16">br</text:span>illatore</text:p>
      <text:p text:style-name="P1"/>
      <text:p text:style-name="P1">Nome e cognome<text:tab/><text:tab/><text:tab/><text:span text:style-name="T1">_________________________________________________</text:span></text:p>
      <text:p text:style-name="P1"><text:s/></text:p>
      <text:p text:style-name="P1"/>
      <text:p text:style-name="P1"/>
      <text:p text:style-name="P1">note-richieste<text:tab/><text:tab/><text:tab/><text:tab/><text:span text:style-name="T16">_________________________________________________</text:span></text:p>
      <text:p text:style-name="P1"/>
      <text:p text:style-name="P1"><text:tab/><text:tab/><text:tab/><text:tab/><text:tab/><text:span text:style-name="T16">_________________________________________________</text:span></text:p>
      <text:p text:style-name="P1"><text:s/></text:p>
      <text:p text:style-name="P8"><text:span text:style-name="T8"/></text:p>
      <text:p text:style-name="P4"><text:span text:style-name="T8">Da inviare ENTRO IL </text:span><text:span text:style-name="T15">20 </text:span><text:span text:style-name="T14">SETTEMBRE</text:span><text:span text:style-name="T8"> 202</text:span><text:span text:style-name="T14">5</text:span><text:span text:style-name="T8"> </text:span></text:p>
      <text:p text:style-name="P4"><text:span text:style-name="T8">a </text:span><text:a xlink:type="simple" xlink:href="mailto:direzionetecnicacsitoscana@fastwebnet.it" text:style-name="Internet_20_link" text:visited-style-name="Visited_20_Internet_20_Link"><text:span text:style-name="T17">direzionetecnicacsitoscana@fastwebnet.i</text:span><text:span text:style-name="T18">t</text:span></text:a><text:span text:style-name="T18"> <text:s/>e p.c. a </text:span><text:a xlink:type="simple" xlink:href="mailto:toscana.volley@csi-net.it" text:style-name="Internet_20_link" text:visited-style-name="Visited_20_Internet_20_Link"><text:span text:style-name="T19">toscana.volley@csi-net.it</text:span></text:a><text:span text:style-name="T19"> </text:span><text:span text:style-name="T18"><text:s/></text:span></text:p>
      <text:p text:style-name="P9"><text:span text:style-name="T18"/></text:p>
      <text:p text:style-name="P10">documento in formato editabile</text:p>
      <text:p text:style-name="P9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8T09:18:28.321000000</meta:creation-date>
    <dc:date>2025-07-22T10:01:55.779000000</dc:date>
    <meta:editing-duration>PT40M51S</meta:editing-duration>
    <meta:editing-cycles>16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24" meta:word-count="108" meta:character-count="1361" meta:non-whitespace-character-count="1218"/>
  </office:meta>
</office:document-meta>
</file>