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2f64e" officeooo:paragraph-rsid="0002f64e" style:font-weight-asian="bold" style:font-weight-complex="bold"/>
    </style:style>
    <style:style style:name="P2" style:family="paragraph" style:parent-style-name="Standard">
      <style:text-properties officeooo:rsid="0002f64e" officeooo:paragraph-rsid="0002f64e"/>
    </style:style>
    <style:style style:name="P3" style:family="paragraph" style:parent-style-name="Standard">
      <style:text-properties style:text-underline-style="solid" style:text-underline-width="auto" style:text-underline-color="font-color" officeooo:rsid="0002f64e" officeooo:paragraph-rsid="0002f64e"/>
    </style:style>
    <style:style style:name="P4" style:family="paragraph" style:parent-style-name="Standard">
      <style:text-properties fo:font-weight="bold" officeooo:rsid="0002f64e" officeooo:paragraph-rsid="0002f64e" style:font-weight-asian="bold" style:font-weight-complex="bold"/>
    </style:style>
    <style:style style:name="P5" style:family="paragraph" style:parent-style-name="Standard">
      <style:text-properties fo:font-weight="bold" officeooo:rsid="0004a6a7" officeooo:paragraph-rsid="0004a6a7" style:font-weight-asian="bold" style:font-weight-complex="bold"/>
    </style:style>
    <style:style style:name="P6" style:family="paragraph" style:parent-style-name="Standard">
      <style:text-properties officeooo:rsid="0004a6a7" officeooo:paragraph-rsid="0004a6a7"/>
    </style:style>
    <style:style style:name="P7" style:family="paragraph" style:parent-style-name="Standard">
      <style:text-properties officeooo:rsid="00052f03" officeooo:paragraph-rsid="00052f03"/>
    </style:style>
    <style:style style:name="T1" style:family="text">
      <style:text-properties officeooo:rsid="0004a6a7"/>
    </style:style>
    <style:style style:name="T2" style:family="text">
      <style:text-properties officeooo:rsid="00065d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CSI Toscana – Campionati Regionali Pallavolo Giovanile</text:p>
      <text:p text:style-name="P2"/>
      <text:p text:style-name="P3">Elenco squadre <text:span text:style-name="T1">partecipanti</text:span> ai campionati con atlete/atleti “fuori quota” – <text:span text:style-name="T1">aggiornamento 17.2.2026</text:span></text:p>
      <text:p text:style-name="P2"/>
      <text:p text:style-name="P2"/>
      <text:p text:style-name="P2"/>
      <text:p text:style-name="P4">Campionato cat. “Ragazze” U14F</text:p>
      <text:p text:style-name="P2"/>
      <text:p text:style-name="P2">- Club Mazzoni Pistoia</text:p>
      <text:p text:style-name="P2">- Polisportiva Vicarello</text:p>
      <text:p text:style-name="P2">- Volley Club Cascinese</text:p>
      <text:p text:style-name="P2">- VP Pallavolo Versilia</text:p>
      <text:p text:style-name="P2"/>
      <text:p text:style-name="P2"/>
      <text:p text:style-name="P2"/>
      <text:p text:style-name="P4">Campionato cat. “Allieve” U16F</text:p>
      <text:p text:style-name="P2"/>
      <text:p text:style-name="P2">- Plaka Buggiano</text:p>
      <text:p text:style-name="P2">- Volley Barga Coppo Team</text:p>
      <text:p text:style-name="P2">- <text:span text:style-name="T2">Volley Pistoia </text:span>La Fenice</text:p>
      <text:p text:style-name="P2">- Pallavolo Nottolini</text:p>
      <text:p text:style-name="P2"/>
      <text:p text:style-name="P2"/>
      <text:p text:style-name="P2"/>
      <text:p text:style-name="P4">Campionato cat. “Juniores” U18F</text:p>
      <text:p text:style-name="P2"/>
      <text:p text:style-name="P2">- <text:span text:style-name="T2">Volley Pistoia </text:span>La Fenice</text:p>
      <text:p text:style-name="P2">- <text:span text:style-name="T2">Pallavolo </text:span>Delfino Pescia</text:p>
      <text:p text:style-name="P2"/>
      <text:p text:style-name="P2"/>
      <text:p text:style-name="P2"/>
      <text:p text:style-name="P5">Campionato cat. “Ragazzi” U14M</text:p>
      <text:p text:style-name="P6"/>
      <text:p text:style-name="P6">- Libertas Ponte a Moriano</text:p>
      <text:p text:style-name="P6"/>
      <text:p text:style-name="P6"/>
      <text:p text:style-name="P6"/>
      <text:p text:style-name="P5">Campionato cat. “Allievi” U16M</text:p>
      <text:p text:style-name="P6"/>
      <text:p text:style-name="P6">- Dream Volley<text:tab/><text:tab/>(fuori classifica)</text:p>
      <text:p text:style-name="P6">- Volley Club Cascianese</text:p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17 febbraio 2026<text:tab/><text:tab/><text:tab/><text:tab/>La Commissione Tecnica Pallavolo del CSI Toscan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7T09:12:37.650596300</meta:creation-date>
    <dc:date>2026-02-17T09:38:31.478093300</dc:date>
    <meta:editing-duration>PT15M3S</meta:editing-duration>
    <meta:editing-cycles>3</meta:editing-cycles>
    <meta:generator>LibreOffice/25.8.3.2$Windows_X86_64 LibreOffice_project/8ca8d55c161d602844f5428fa4b58097424e324e</meta:generator>
    <meta:document-statistic meta:table-count="0" meta:image-count="0" meta:object-count="0" meta:page-count="1" meta:paragraph-count="21" meta:word-count="101" meta:character-count="688" meta:non-whitespace-character-count="602"/>
  </office:meta>
</office:document-meta>
</file>